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Arial1" fo:font-size="12pt" officeooo:paragraph-rsid="00066029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Arial1" fo:font-size="12pt" officeooo:paragraph-rsid="0009d22e" style:font-size-asian="12pt" style:font-size-complex="12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>
        <style:tab-stops>
          <style:tab-stop style:position="7.038cm"/>
        </style:tab-stops>
      </style:paragraph-properties>
      <style:text-properties fo:color="#000000" loext:opacity="100%" officeooo:paragraph-rsid="00066029"/>
    </style:style>
    <style:style style:name="P4" style:family="paragraph" style:parent-style-name="Text_20_body">
      <style:paragraph-properties fo:margin-left="0cm" fo:margin-right="0cm" fo:margin-top="0cm" fo:margin-bottom="0.046cm" style:contextual-spacing="false" fo:line-height="100%" fo:text-align="justify" style:justify-single-word="false" fo:orphans="2" fo:widows="2" fo:text-indent="0cm" style:auto-text-indent="false">
        <style:tab-stops>
          <style:tab-stop style:position="7.038cm"/>
        </style:tab-stops>
      </style:paragraph-properties>
      <style:text-properties fo:color="#000000" loext:opacity="100%" style:font-name="Arial1" fo:font-size="12pt" officeooo:paragraph-rsid="00066029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Arial1" fo:font-size="12pt" officeooo:rsid="000953e7" officeooo:paragraph-rsid="00066029" style:font-size-asian="12pt" style:font-name-complex="Arial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rsid="000b094f" officeooo:paragraph-rsid="00066029" style:font-size-asian="12pt" style:font-weight-asian="normal" style:font-name-complex="Arial2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7.038cm"/>
        </style:tab-stops>
      </style:paragraph-properties>
      <style:text-properties fo:color="#000000" loext:opacity="100%" style:font-name="Arial1" fo:font-size="12pt" fo:font-weight="bold" officeooo:rsid="00067b02" officeooo:paragraph-rsid="00066029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Arial1" fo:font-size="12pt" officeooo:paragraph-rsid="00066029" style:font-size-asian="12pt" style:font-size-complex="12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066029"/>
    </style:style>
    <style:style style:name="T3" style:family="text">
      <style:text-properties fo:font-variant="normal" fo:text-transform="none" fo:letter-spacing="normal" fo:font-style="normal" fo:font-weight="normal" officeooo:rsid="0009d22e"/>
    </style:style>
    <style:style style:name="T4" style:family="text">
      <style:text-properties fo:font-variant="normal" fo:text-transform="none" fo:letter-spacing="normal" fo:font-style="normal" fo:font-weight="normal" officeooo:rsid="00067b02"/>
    </style:style>
    <style:style style:name="T5" style:family="text">
      <style:text-properties fo:font-variant="normal" fo:text-transform="none" fo:letter-spacing="normal" fo:font-style="normal" fo:font-weight="normal" officeooo:rsid="000953e7"/>
    </style:style>
    <style:style style:name="T6" style:family="text">
      <style:text-properties fo:font-variant="normal" fo:text-transform="none" fo:letter-spacing="normal" fo:font-style="normal" fo:font-weight="normal" officeooo:rsid="000a3d43"/>
    </style:style>
    <style:style style:name="T7" style:family="text">
      <style:text-properties fo:font-variant="normal" fo:text-transform="none" fo:letter-spacing="normal" fo:font-style="normal" fo:font-weight="bold" officeooo:rsid="00066029" style:font-weight-asian="bold" style:font-name-complex="Arial1" style:font-weight-complex="bold"/>
    </style:style>
    <style:style style:name="T8" style:family="text">
      <style:text-properties fo:font-variant="normal" fo:text-transform="none" fo:letter-spacing="normal" fo:font-style="normal" fo:font-weight="bold" officeooo:rsid="00067b02" style:font-weight-asian="bold" style:font-name-complex="Arial1" style:font-weight-complex="bold"/>
    </style:style>
    <style:style style:name="T9" style:family="text">
      <style:text-properties fo:font-variant="normal" fo:text-transform="none" fo:letter-spacing="normal" fo:font-style="normal" fo:font-weight="bold" officeooo:rsid="0009d22e" style:font-weight-asian="bold" style:font-name-complex="Arial1" style:font-weight-complex="bold"/>
    </style:style>
    <style:style style:name="T10" style:family="text">
      <style:text-properties officeooo:rsid="00086cb2"/>
    </style:style>
    <style:style style:name="T11" style:family="text">
      <style:text-properties officeooo:rsid="00067b02"/>
    </style:style>
    <style:style style:name="T12" style:family="text">
      <style:text-properties officeooo:rsid="00067b02" style:font-name-complex="Arial1"/>
    </style:style>
    <style:style style:name="T13" style:family="text">
      <style:text-properties officeooo:rsid="000953e7" style:font-name-complex="Arial1"/>
    </style:style>
    <style:style style:name="T14" style:family="text">
      <style:text-properties fo:font-family="Arial" style:font-family-generic="roman" style:font-pitch="variable" officeooo:rsid="0015272a" style:font-name-complex="Arial2"/>
    </style:style>
    <style:style style:name="T15" style:family="text">
      <style:text-properties officeooo:rsid="00086cb2" style:font-name-complex="Arial1"/>
    </style:style>
    <style:style style:name="T16" style:family="text">
      <style:text-properties fo:font-variant="normal" fo:text-transform="none" fo:letter-spacing="normal" fo:font-style="normal" fo:font-weight="normal" officeooo:rsid="00067b02" style:font-name-complex="Arial1"/>
    </style:style>
    <style:style style:name="T17" style:family="text">
      <style:text-properties fo:font-family="Arial" style:font-family-generic="roman" style:font-pitch="variable" officeooo:rsid="00067b02" style:font-name-complex="Arial2"/>
    </style:style>
    <style:style style:name="T18" style:family="text">
      <style:text-properties officeooo:rsid="00067b02" style:font-name-complex="Arial2"/>
    </style:style>
    <style:style style:name="T19" style:family="text">
      <style:text-properties style:font-name-complex="Arial1"/>
    </style:style>
    <style:style style:name="T20" style:family="text">
      <style:text-properties fo:font-variant="normal" fo:text-transform="none" fo:font-family="Arial" style:font-family-generic="roman" style:font-pitch="variable" fo:font-size="12pt" fo:letter-spacing="normal" fo:font-style="normal" fo:font-weight="bold" style:font-size-asian="12pt" style:font-style-asian="normal" style:font-weight-asian="bold" style:font-name-complex="Arial2" style:font-size-complex="12pt" style:font-weight-complex="bold"/>
    </style:style>
    <style:style style:name="T21" style:family="text">
      <style:text-properties fo:font-family="Arial" style:font-family-generic="roman" style:font-pitch="variable" fo:font-weight="normal" style:font-weight-asian="normal" style:font-weight-complex="normal"/>
    </style:style>
    <style:style style:name="T22" style:family="text">
      <style:text-properties fo:font-family="Arial" style:font-family-generic="roman" style:font-pitch="variable" fo:font-weight="normal" officeooo:rsid="00066029" style:font-weight-asian="normal" style:font-weight-complex="normal"/>
    </style:style>
    <style:style style:name="T23" style:family="text">
      <style:text-properties fo:font-family="Arial" style:font-family-generic="roman" style:font-pitch="variable" fo:font-size="12pt" fo:font-weight="normal" officeooo:rsid="00067b02" style:font-size-asian="12pt" style:font-weight-asian="normal" style:font-name-complex="Arial1" style:font-size-complex="12pt" style:font-weight-complex="normal"/>
    </style:style>
    <style:style style:name="T24" style:family="text">
      <style:text-properties fo:font-family="Arial" style:font-family-generic="roman" style:font-pitch="variable" fo:font-weight="normal" officeooo:rsid="00066029" style:font-weight-asian="normal" style:font-name-complex="Arial1" style:font-weight-complex="normal"/>
    </style:style>
    <style:style style:name="T25" style:family="text">
      <style:text-properties fo:font-family="Arial" style:font-family-generic="roman" style:font-pitch="variable" fo:font-weight="normal" officeooo:rsid="00067b02" style:font-weight-asian="normal" style:font-name-complex="Arial1" style:font-weight-complex="normal"/>
    </style:style>
    <style:style style:name="T26" style:family="text">
      <style:text-properties fo:font-family="Arial" style:font-family-generic="roman" style:font-pitch="variable" fo:font-weight="normal" officeooo:rsid="0009d22e" style:font-weight-asian="normal" style:font-name-complex="Arial1" style:font-weight-complex="normal"/>
    </style:style>
    <style:style style:name="T27" style:family="text">
      <style:text-properties fo:font-variant="normal" fo:text-transform="none" fo:letter-spacing="normal" fo:font-style="normal" fo:font-weight="normal" officeooo:rsid="00067b02" style:font-weight-asian="normal" style:font-name-complex="Arial2" style:font-weight-complex="normal"/>
    </style:style>
    <style:style style:name="T28" style:family="text">
      <style:text-properties fo:font-variant="normal" fo:text-transform="none" fo:letter-spacing="normal" fo:font-style="normal" fo:font-weight="normal" style:font-weight-asian="normal" style:font-name-complex="Arial2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4"/>Roztocze zwane też polską Toskanią to najbardziej nasłoneczniony region w Polsce słynący z czystego powietrza i dużego stężania jodu porównywalnego do tego na Pomorzu. To zielone lasy, srebrzyste rzeki, kolorowa mozaika falistych pól i kontakt z naturą. To Roztoczański Park Narodowy – kraina jodły, buka i konika polskiego. To malownicze wsie i miasteczka z ciekawą historią i licznymi atrakcjam</text:span><text:span text:style-name="T2">i.</text:span></text:p>
      <text:p text:style-name="P2"><text:s text:c="4"/><text:span text:style-name="T1">W dniach </text:span><text:span text:style-name="T3">9</text:span><text:span text:style-name="T1"> – </text:span><text:span text:style-name="T3">13</text:span><text:span text:style-name="T1"> </text:span><text:span text:style-name="T4">lipca</text:span><text:span text:style-name="T1"> 202</text:span><text:span text:style-name="T3">5</text:span><text:span text:style-name="T1"> organizowan</text:span><text:span text:style-name="T4">y jest przez Fotoklub RP, </text:span><text:span text:style-name="T5">Stowarzyszenie Kultura dla Zamościa i UG w Krynicach </text:span><text:span text:style-name="T6">pięciodniowy</text:span><text:span text:style-name="T4"> </text:span><text:span text:style-name="T7">V</text:span><text:span text:style-name="T8"> Ogólnopolski Plener Fotograficzny „ROZTOCZE 202</text:span><text:span text:style-name="T9">5</text:span><text:span text:style-name="T8">”</text:span> <text:span text:style-name="T10">w Krynicach pow. Tomaszów Lub. <text:s/></text:span><text:span text:style-name="T11">dla </text:span><text:span text:style-name="T12">artystów </text:span><text:span text:style-name="T13">i</text:span><text:span text:style-name="T12"> członków nadzwyczajnych Fotoklubu RP, </text:span><text:span text:style-name="T14">ZPAF, ZPFP</text:span><text:span text:style-name="T12"> <text:s/>(</text:span><text:span text:style-name="T15">4</text:span><text:span text:style-name="T12">0 osób). </text:span><text:span text:style-name="T16">Plener ma charakter warsztatowy. </text:span><text:span text:style-name="T12">Celem pleneru jest stworzenie cyklu fotografii przedstawiających Roztocze i jego parki krajobrazowe, </text:span><text:span text:style-name="T17">ukazanie piękna roztoczańskich krajobrazów, lasów, flory i fauny, architektury, pokazanie wartości kulturowych, historycznych i krajobrazu fotografowanego terenu oraz obiektów. Wykonanie zdjęć obrazujących <text:s/>budowle zabytkowe, typy ludowe, </text:span><text:span text:style-name="T18">sceny rodzajowe charakterystyczne dla społeczności polskich miast i wsi</text:span><text:span text:style-name="T19">, wymiana doświadczeń twórczych, poznawczych i warsztatowych, </text:span><text:span text:style-name="T12">integracja środowiska artystycznego. </text:span></text:p>
      <text:p text:style-name="P3"><text:span text:style-name="T20">Organizatorzy pleneru zapewniają uczestnikom: </text:span><text:span text:style-name="T21">wyżywienie w postaci obfitego śniadania i obiadokolacji, ubezpieczenie nnw, nocleg</text:span><text:span text:style-name="T22">i,</text:span><text:span text:style-name="T21"> autokary do przewozu w atrakcyjne miejsca do wykonania zdjęć, wydruk zdjęć na wystawę poplenerową, katalog wystawy poplenerowej, identyfikator uczestnika, możliwość zaprezentowania swojej twórczości, </text:span><text:span text:style-name="T23">przewodników i opiekunów merytorycznych pleneru.</text:span></text:p>
      <text:p text:style-name="P4"><text:span text:style-name="T24">Koszt udziału w plenerze to tylko </text:span><text:span text:style-name="T25"><text:s/></text:span><text:span text:style-name="T26">70</text:span><text:span text:style-name="T24">0 PLN</text:span></text:p>
      <text:p text:style-name="P5"><text:span text:style-name="T27">S</text:span><text:span text:style-name="T28">zczegóły rekrutacji i warunków uczestnictwa w załączonym regulaminie.</text:span></text:p>
      <text:p text:style-name="P6">O udziale w plenerze decyduje kolejność zgłoszeń.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5-03T15:13:36.454000000</meta:creation-date>
    <dc:date>2025-04-17T13:59:29.720703900</dc:date>
    <meta:editing-duration>PT26M27S</meta:editing-duration>
    <meta:editing-cycles>5</meta:editing-cycles>
    <meta:generator>LibreOffice/25.2.2.2$Windows_X86_64 LibreOffice_project/7370d4be9e3cf6031a51beef54ff3bda878e3fac</meta:generator>
    <meta:document-statistic meta:table-count="0" meta:image-count="0" meta:object-count="0" meta:page-count="1" meta:paragraph-count="6" meta:word-count="225" meta:character-count="1779" meta:non-whitespace-character-count="1545"/>
  </office:meta>
</office:document-meta>
</file>