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Heading_20_1" style:list-style-name="WWNum1"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1" style:list-style-name="WWNum1">
      <style:text-properties style:font-name="Arial" fo:font-size="15pt" style:font-size-asian="15pt" style:font-name-complex="Arial1" style:font-size-complex="15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Heading_20_1" style:list-style-name="WWNum1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name-complex="Arial1" style:font-weight-complex="normal"/>
    </style:style>
    <style:style style:name="P10" style:family="paragraph" style:parent-style-name="Standard" style:list-style-name="WWNum3">
      <style:text-properties style:font-name="Arial" style:font-name-complex="Arial1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 style:list-style-name="WWNum2">
      <style:text-properties style:font-name="Arial" style:font-name-complex="Arial1"/>
    </style:style>
    <style:style style:name="P13" style:family="paragraph" style:parent-style-name="Standard" style:list-style-name="WWNum2">
      <style:text-properties officeooo:paragraph-rsid="0015272a"/>
    </style:style>
    <style:style style:name="P14" style:family="paragraph" style:parent-style-name="Standard">
      <style:text-properties style:font-name="Arial" style:font-name-complex="Arial1"/>
    </style:style>
    <style:style style:name="P15" style:family="paragraph" style:parent-style-name="Standard">
      <style:text-properties style:font-name="Arial" officeooo:paragraph-rsid="0015272a" style:font-name-complex="Arial1"/>
    </style:style>
    <style:style style:name="P16" style:family="paragraph" style:parent-style-name="Heading_20_1" style:list-style-name="">
      <style:paragraph-properties fo:margin-left="0cm" fo:margin-right="0cm" fo:text-indent="0cm" style:auto-text-indent="false"/>
      <style:text-properties style:font-name="Arial" style:font-name-complex="Arial1"/>
    </style:style>
    <style:style style:name="P17" style:family="paragraph" style:parent-style-name="Standard">
      <style:text-properties officeooo:paragraph-rsid="0015272a"/>
    </style:style>
    <style:style style:name="P18" style:family="paragraph" style:parent-style-name="Standard">
      <style:paragraph-properties fo:text-align="start" style:justify-single-word="false">
        <style:tab-stops>
          <style:tab-stop style:position="7.038cm"/>
        </style:tab-stops>
      </style:paragraph-properties>
      <style:text-properties officeooo:paragraph-rsid="0015272a"/>
    </style:style>
    <style:style style:name="P19" style:family="paragraph" style:parent-style-name="Standard">
      <style:paragraph-properties>
        <style:tab-stops>
          <style:tab-stop style:position="7.038cm"/>
        </style:tab-stops>
      </style:paragraph-properties>
      <style:text-properties style:font-name="Arial" officeooo:paragraph-rsid="0015272a" style:font-name-complex="Arial1"/>
    </style:style>
    <style:style style:name="P20" style:family="paragraph" style:parent-style-name="Standard">
      <style:paragraph-properties>
        <style:tab-stops>
          <style:tab-stop style:position="7.038cm"/>
        </style:tab-stops>
      </style:paragraph-properties>
      <style:text-properties fo:font-weight="bold" officeooo:rsid="000c4c33" officeooo:paragraph-rsid="0015272a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7.038cm"/>
        </style:tab-stops>
      </style:paragraph-properties>
      <style:text-properties style:font-name="Arial" style:font-name-complex="Arial1"/>
    </style:style>
    <style:style style:name="P22" style:family="paragraph" style:parent-style-name="Standard">
      <style:paragraph-properties>
        <style:tab-stops>
          <style:tab-stop style:position="7.038cm"/>
        </style:tab-stops>
      </style:paragraph-properties>
      <style:text-properties style:font-name="Arial" fo:font-weight="bold" style:font-weight-asian="bold" style:font-name-complex="Arial1"/>
    </style:style>
    <style:style style:name="P23" style:family="paragraph" style:parent-style-name="Standard">
      <style:paragraph-properties>
        <style:tab-stops>
          <style:tab-stop style:position="7.038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7.038cm"/>
        </style:tab-stops>
      </style:paragraph-properties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5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7.038cm"/>
        </style:tab-stops>
      </style:paragraph-properties>
      <style:text-properties fo:font-variant="normal" fo:text-transform="none" fo:color="#2d2d2d" loext:opacity="100%" style:font-name="Arial" fo:font-size="12pt" fo:letter-spacing="normal" fo:font-style="normal" fo:font-weight="bold" style:font-size-asian="12pt" style:font-style-asian="normal" style:font-weight-asian="bold" style:font-name-complex="Arial1" style:font-weight-complex="bold"/>
    </style:style>
    <style:style style:name="P26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7.038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.046cm" style:contextual-spacing="false" fo:line-height="100%" fo:orphans="2" fo:widows="2" fo:text-indent="0cm" style:auto-text-indent="false">
        <style:tab-stops>
          <style:tab-stop style:position="7.038cm"/>
        </style:tab-stops>
      </style:paragraph-properties>
      <style:text-properties style:font-name="Arial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046cm" style:contextual-spacing="false" fo:line-height="100%" fo:orphans="2" fo:widows="2" fo:text-indent="0cm" style:auto-text-indent="false">
        <style:tab-stops>
          <style:tab-stop style:position="7.038cm"/>
        </style:tab-stops>
      </style:paragraph-properties>
      <style:text-properties style:font-name="Arial" fo:font-weight="normal" officeooo:paragraph-rsid="001388d6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046cm" style:contextual-spacing="false" fo:line-height="100%" fo:orphans="2" fo:widows="2" fo:text-indent="0cm" style:auto-text-indent="false">
        <style:tab-stops>
          <style:tab-stop style:position="7.038cm"/>
        </style:tab-stops>
      </style:paragraph-properties>
      <style:text-properties officeooo:paragraph-rsid="001388d6"/>
    </style:style>
    <style:style style:name="P30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7.038cm"/>
        </style:tab-stops>
      </style:paragraph-properties>
      <style:text-properties fo:font-variant="normal" fo:text-transform="none" fo:color="#2d2d2d" loext:opacity="100%" style:font-name="Arial" fo:font-size="14pt" fo:letter-spacing="normal" fo:font-style="normal" fo:font-weight="bold" style:font-size-asian="14pt" style:font-style-asian="normal" style:font-weight-asian="bold" style:font-name-complex="Arial1" style:font-size-complex="14pt" style:font-weight-complex="bold"/>
    </style:style>
    <style:style style:name="P31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7.038cm"/>
        </style:tab-stops>
      </style:paragraph-properties>
      <style:text-properties fo:font-variant="normal" fo:text-transform="none" fo:color="#2d2d2d" loext:opacity="100%" style:font-name="Arial" fo:font-size="12pt" fo:letter-spacing="normal" fo:font-style="normal" fo:font-weight="normal" style:font-size-asian="12pt" style:font-style-asian="normal" style:font-weight-asian="normal" style:font-name-complex="Arial1" style:font-weight-complex="normal"/>
    </style:style>
    <style:style style:name="P32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7.038cm"/>
        </style:tab-stops>
      </style:paragraph-properties>
      <style:text-properties fo:font-variant="normal" fo:text-transform="none" fo:color="#2d2d2d" loext:opacity="100%" style:font-name="Arial" fo:font-size="12pt" fo:letter-spacing="normal" fo:font-style="normal" fo:font-weight="normal" officeooo:paragraph-rsid="00166d7f" style:font-size-asian="12pt" style:font-style-asian="normal" style:font-weight-asian="normal" style:font-name-complex="Arial1" style:font-weight-complex="normal"/>
    </style:style>
    <style:style style:name="P33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7.038cm"/>
        </style:tab-stops>
      </style:paragraph-properties>
      <style:text-properties fo:font-variant="normal" fo:text-transform="none" fo:color="#2d2d2d" loext:opacity="100%" style:font-name="Arial" fo:font-size="12pt" fo:letter-spacing="normal" fo:font-style="normal" fo:font-weight="normal" officeooo:paragraph-rsid="0015cdd7" style:font-size-asian="12pt" style:font-style-asian="normal" style:font-weight-asian="normal" style:font-name-complex="Arial1" style:font-weight-complex="normal"/>
    </style:style>
    <style:style style:name="P34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7.038cm"/>
        </style:tab-stops>
      </style:paragraph-properties>
      <style:text-properties fo:font-variant="normal" fo:text-transform="none" fo:color="#2d2d2d" loext:opacity="100%" style:font-name="Arial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>
        <style:tab-stops>
          <style:tab-stop style:position="7.038cm"/>
        </style:tab-stops>
      </style:paragraph-properties>
      <style:text-properties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37" style:family="paragraph" style:parent-style-name="Standard">
      <style:paragraph-properties>
        <style:tab-stops>
          <style:tab-stop style:position="11.668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</style:style>
    <style:style style:name="T1" style:family="text">
      <style:text-properties officeooo:rsid="00166d7f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normal" officeooo:rsid="00166d7f" style:font-weight-asian="normal" style:font-name-complex="Arial1" style:font-weight-complex="normal"/>
    </style:style>
    <style:style style:name="T5" style:family="text">
      <style:text-properties style:font-name="Arial" fo:font-weight="normal" style:font-weight-asian="normal" style:font-name-complex="Arial1" style:font-weight-complex="normal"/>
    </style:style>
    <style:style style:name="T6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" officeooo:rsid="0015272a" style:font-name-complex="Arial1"/>
    </style:style>
    <style:style style:name="T9" style:family="text">
      <style:text-properties officeooo:rsid="0015272a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weight="bold" officeooo:rsid="0015272a" style:font-weight-asian="bold" style:font-name-complex="Arial1"/>
    </style:style>
    <style:style style:name="T12" style:family="text">
      <style:text-properties style:font-name="Arial" officeooo:rsid="0015cdd7" style:font-name-complex="Arial1"/>
    </style:style>
    <style:style style:name="T13" style:family="text">
      <style:text-properties style:font-name="Arial" officeooo:rsid="000a4d9e" style:font-name-complex="Arial1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font-weight="bold" style:font-name-asian="Arial1" style:font-weight-asian="bold" style:font-name-complex="Arial1" style:font-weight-complex="bold"/>
    </style:style>
    <style:style style:name="T16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17" style:family="text">
      <style:text-properties officeooo:rsid="0015cdd7"/>
    </style:style>
    <style:style style:name="T18" style:family="text">
      <style:text-properties style:text-position="super 58%" style:font-name="Arial" style:font-name-complex="Arial1"/>
    </style:style>
    <style:style style:name="T19" style:family="text">
      <style:text-properties style:use-window-font-color="true" loext:opacity="0%" style:font-name="Arial" fo:font-size="12pt" fo:language="pl" fo:country="PL" officeooo:rsid="0015cdd7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0" style:family="text">
      <style:text-properties fo:font-variant="normal" fo:text-transform="none" fo:color="#2d2d2d" loext:opacity="100%" style:font-name="Arial" fo:font-size="14pt" fo:letter-spacing="normal" fo:font-style="normal" fo:font-weight="bold" style:font-size-asian="14pt" style:font-style-asian="normal" style:font-weight-asian="bold" style:font-name-complex="Arial1" style:font-size-complex="14pt" style:font-weight-complex="bold"/>
    </style:style>
    <style:style style:name="T21" style:family="text">
      <style:text-properties fo:font-variant="normal" fo:text-transform="none" fo:color="#2d2d2d" loext:opacity="100%" style:font-name="Arial" fo:font-size="12pt" fo:letter-spacing="normal" fo:font-style="normal" fo:font-weight="bold" style:font-size-asian="12pt" style:font-style-asian="normal" style:font-weight-asian="bold" style:font-name-complex="Arial1" style:font-weight-complex="bold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officeooo:rsid="0017fbe3"/>
    </style:style>
    <style:style style:name="T24" style:family="text">
      <style:text-properties fo:font-variant="normal" fo:text-transform="none" fo:color="#2d2d2d" loext:opacity="100%" style:font-name="Arial" fo:font-size="12pt" fo:letter-spacing="normal" fo:font-style="normal" fo:font-weight="normal" style:font-size-asian="12pt" style:font-style-asian="normal" style:font-weight-asian="normal" style:font-name-complex="Arial1" style:font-weight-complex="normal"/>
    </style:style>
    <style:style style:name="T25" style:family="text">
      <style:text-properties fo:font-variant="normal" fo:text-transform="none" fo:color="#2d2d2d" loext:opacity="100%" style:font-name="Arial" fo:font-size="12pt" fo:letter-spacing="normal" fo:font-style="normal" fo:font-weight="bold" officeooo:rsid="0015cdd7" style:font-size-asian="12pt" style:font-style-asian="normal" style:font-weight-asian="bold" style:font-name-complex="Arial1" style:font-weight-complex="bold"/>
    </style:style>
    <style:style style:name="T26" style:family="text">
      <style:text-properties fo:font-variant="normal" fo:text-transform="none" fo:color="#2d2d2d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d2d2d" loext:opacity="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/>
    </style:style>
    <style:style style:name="T29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Wójt Gminy Krynice</text:p>
      <text:p text:style-name="P1">Fotoklub Rzeczypospolitej Polskiej – Stowarzyszenie Twórców</text:p>
      <text:p text:style-name="P1">w Warszawie</text:p>
      <text:p text:style-name="P1">Stowarzyszenie Kultura dla Zamościa</text:p>
      <text:p text:style-name="P2">zapraszają do udziału w</text:p>
      <text:list text:style-name="WWNum1">
        <text:list-item>
          <text:h text:style-name="P3" text:outline-level="1">V Ogólnopolskim Plenerze Fotograficznym</text:h>
        </text:list-item>
        <text:list-item>
          <text:h text:style-name="P3" text:outline-level="1">„ROZTOCZE 202<text:span text:style-name="T1">5</text:span>”</text:h>
        </text:list-item>
      </text:list>
      <text:p text:style-name="P4">Partnerami pleneru są:</text:p>
      <text:p text:style-name="P1">Zamojska Grupa Fotograficzna GT</text:p>
      <text:p text:style-name="P1">Gminny Ośrodek Kultury w <text:s/>Krynicach</text:p>
      <text:p text:style-name="P1">Zamojski Dom Kultury w Zamościu</text:p>
      <text:p text:style-name="P1">Archipelag Roztocze w Budach</text:p>
      <text:p text:style-name="P5"><text:span text:style-name="T2"/></text:p>
      <text:p text:style-name="P5"><text:span text:style-name="T2"/></text:p>
      <text:list text:continue-numbering="true" text:style-name="WWNum1">
        <text:list-header>
          <text:h text:style-name="P6" text:outline-level="1">Regulamin</text:h>
        </text:list-header>
      </text:list>
      <text:p text:style-name="P7"/>
      <text:list text:continue-numbering="true" text:style-name="WWNum1">
        <text:list-item>
          <text:h text:style-name="P8" text:outline-level="1"><text:span text:style-name="T3">Termin: </text:span><text:span text:style-name="T4">9</text:span><text:span text:style-name="T5"> - </text:span><text:span text:style-name="T4">13</text:span><text:span text:style-name="T5"> lipca 202</text:span><text:span text:style-name="T4">5</text:span><text:span text:style-name="T5"> r.</text:span></text:h>
        </text:list-item>
      </text:list>
      <text:p text:style-name="P9"/>
      <text:p text:style-name="Standard"><text:span text:style-name="T2">Miejsce:</text:span><text:span text:style-name="T3"> Krynice, pow. Tomaszów Lubelski </text:span></text:p>
      <text:p text:style-name="Standard"><text:span text:style-name="T6"><text:s text:c="14"/></text:span><text:span text:style-name="T7"><text:s/>Szkolne Schronisko Młodzieżowe</text:span></text:p>
      <text:p text:style-name="P4">Cel: </text:p>
      <text:list text:style-name="WWNum3">
        <text:list-item>
          <text:p text:style-name="P10">stworzenie cyklu fotografii przedstawiających Roztocze i jego parki krajobrazowe</text:p>
        </text:list-item>
        <text:list-item>
          <text:p text:style-name="P10">ukazanie piękna roztoczańskich krajobrazów, lasów, flory i fauny, architektury,</text:p>
        </text:list-item>
      </text:list>
      <text:p text:style-name="P11">pokazanie wartości kulturowych, historycznych i krajobrazu fotografowanego terenu oraz obiektów. Wykonanie zdjęć obrazujących <text:s/>budowle zabytkowe, typy ludowe, sceny rodzajowe charakterystyczne dla społeczności polskich miast i wsi. </text:p>
      <text:list text:continue-numbering="true" text:style-name="WWNum3">
        <text:list-item>
          <text:p text:style-name="P10">wymiana doświadczeń twórczych, poznawczych i warsztatowych,</text:p>
        </text:list-item>
        <text:list-item>
          <text:p text:style-name="P10">integracja środowiska artystycznego</text:p>
        </text:list-item>
        <text:list-item>
          <text:p text:style-name="P10"/>
        </text:list-item>
      </text:list>
      <text:p text:style-name="P4">Założenia organizacyjne:</text:p>
      <text:list text:style-name="WWNum2">
        <text:list-item>
          <text:p text:style-name="P12">organizatorzy zapewniają atrakcyjny program pleneru dobre warunki pobytu,</text:p>
        </text:list-item>
        <text:list-item>
          <text:p text:style-name="P13"><text:span text:style-name="T3">uczestnicy zobowiązani są do przekazania nieodpłatnie na rzecz organizatorów 5 plików jpg ze zdjęciami z gminy Krynice, </text:span><text:span text:style-name="T8">10</text:span><text:span text:style-name="T3"> plików jpg </text:span><text:span text:style-name="T8">z Zamościa i</text:span><text:span text:style-name="T3"> Roztocza przystosowanych do wydruku zdjęć <text:s/>30 x 45 cm <text:s/>do dnia 15 sierpnia 202</text:span><text:span text:style-name="T8">5</text:span><text:span text:style-name="T3"> r. na <text:s text:c="2"/></text:span><text:span text:style-name="T2">e-maila: </text:span><text:a xlink:type="simple" xlink:href="mailto:mchfoto@wp.pl" text:style-name="Internet_20_link" text:visited-style-name="Visited_20_Internet_20_Link"><text:span text:style-name="Internet_20_link"><text:span text:style-name="T2">mchfoto@wp.pl</text:span></text:span></text:a><text:span text:style-name="T3"> Prace będą eksponowane w <text:s/>ZDK w Zamościu </text:span></text:p>
        </text:list-item>
        <text:list-item>
          <text:p text:style-name="P13"><text:span text:style-name="T3">i innych miejscach wybranych przez organizatorów oraz nieodpłatnie publikowane w wydawnictwach dotyczących pleneru i promocji gminy Krynice, </text:span><text:span text:style-name="T8">Zamościa</text:span><text:span text:style-name="T3"> i Roztocza.</text:span></text:p>
        </text:list-item>
      </text:list>
      <text:p text:style-name="P14"/>
      <text:p text:style-name="P4">Uczestnicy pleneru:</text:p>
      <text:p text:style-name="P15">- <text:s text:c="2"/>artyści i członkowie nadzwyczajni Fotoklubu RP, <text:span text:style-name="T9">ZPAF, ZPFP</text:span> (<text:span text:style-name="T9">ok.</text:span>40 osób) </text:p>
      <text:p text:style-name="P14">- <text:s text:c="2"/>decyduje kolejność zgłoszeń</text:p>
      <text:p text:style-name="P14"/>
      <text:p text:style-name="P14"/>
      <text:p text:style-name="P14"/>
      <text:p text:style-name="P14"/>
      <text:p text:style-name="P14"/>
      <text:p text:style-name="Standard"><text:soft-page-break/><text:span text:style-name="T3">Kartę zgłoszenia <text:s/>należy nadesłać w nieprzekraczalnym terminie do dnia </text:span><text:span text:style-name="T8">20</text:span><text:span text:style-name="T3">.05.202</text:span><text:span text:style-name="T8">5</text:span><text:span text:style-name="T3"> na adres:</text:span></text:p>
      <text:h text:style-name="P16" text:outline-level="1">Stowarzyszenie Kultura dla Zamościa</text:h>
      <text:p text:style-name="P1">ul. Partyzantów 13</text:p>
      <text:p text:style-name="P1">22-400 Zamość</text:p>
      <text:p text:style-name="P5"><text:span text:style-name="T2">lub na e-maila: </text:span><text:a xlink:type="simple" xlink:href="mailto:mchfoto@wp.pl" text:style-name="Internet_20_link" text:visited-style-name="Visited_20_Internet_20_Link"><text:span text:style-name="Internet_20_link"><text:span text:style-name="T2">mchfoto@wp.pl</text:span></text:span></text:a></text:p>
      <text:p text:style-name="P5"/>
      <text:p text:style-name="P17"><text:span text:style-name="T3">Opłatę z tytułu uczestnictwa w plenerze w wys</text:span><text:span text:style-name="T10">. </text:span><text:span text:style-name="T11">70</text:span><text:span text:style-name="T10">0 zł</text:span><text:span text:style-name="T3"> <text:s/>należy dokonać do dnia <text:s/></text:span><text:span text:style-name="T12">25</text:span><text:span text:style-name="T3">.0</text:span><text:span text:style-name="T12">5</text:span><text:span text:style-name="T3">.202</text:span><text:span text:style-name="T13">5</text:span><text:span text:style-name="T3"> r. na konto:</text:span></text:p>
      <text:p text:style-name="P17"><text:span text:style-name="T14"><text:s text:c="33"/></text:span><text:span text:style-name="T15"><text:s/>Stowarzyszenia Kultura dla Zamościa</text:span></text:p>
      <text:p text:style-name="P18"><text:span text:style-name="T14"><text:s/></text:span><text:span text:style-name="T16">Konto Bankowe:</text:span><text:span text:style-name="T14"> PKO BP SA Oddział Zamość 05 1020 5356 0000 1102 0163 4211.</text:span></text:p>
      <text:p text:style-name="P19">Na dowodzie wpłaty proszę podać nazwę pleneru. Skan dowodu wpłaty należy przesłać mailem.</text:p>
      <text:p text:style-name="P20"><text:span text:style-name="T3">UWAGA: można wpłacić zaliczkę w wys. </text:span><text:span text:style-name="T8">3</text:span><text:span text:style-name="T3">00 zł a pozostała kwotę po przyjeździe na plener.</text:span></text:p>
      <text:p text:style-name="P19"><text:span text:style-name="T3"/></text:p>
      <text:p text:style-name="P21"/>
      <text:p text:style-name="P22">Niedotrzymanie ww. terminów oznacza rezygnację z uczestnictwa w plenerze.</text:p>
      <text:p text:style-name="P22">W przypadku rezygnacji z udziału w plenerze po 1<text:span text:style-name="T17">5</text:span> czerwca, wpłacona kwota za plener nie podlega zwrotowi.</text:p>
      <text:p text:style-name="P23"><text:span text:style-name="T3">Uczestników pleneru oczekujemy w dniu </text:span><text:span text:style-name="T12">9</text:span><text:span text:style-name="T3"> lipca 202</text:span><text:span text:style-name="T12">5</text:span><text:span text:style-name="T3"> r. od godz. 10</text:span><text:span text:style-name="T18">00</text:span><text:span text:style-name="T3"> w Krynicach. Plener kończy się śniadaniem </text:span><text:span text:style-name="T19">13</text:span><text:span text:style-name="T3"> lipca 202</text:span><text:span text:style-name="T12">5</text:span><text:span text:style-name="T3"> r.</text:span></text:p>
      <text:p text:style-name="P24">Uwaga:</text:p>
      <text:p text:style-name="P23"/>
      <text:p text:style-name="P25">Dojazd na plener własnym transportem. <text:s text:c="89"/>Uczestnicy proszeni są o zabranie ze sobą na plener prezentacji swojej twórczości w wersji elektronicznej którą przedstawią na wieczornych warsztatach.</text:p>
      <text:p text:style-name="P26"><text:span text:style-name="T20">Organizatorzy</text:span><text:span text:style-name="T21"> </text:span><text:span text:style-name="T20">pleneru zapewniają uczestnikom:</text:span></text:p>
      <text:p text:style-name="P27">1. wyżywienie w postaci obfitego śniadania i obiadokolacji.</text:p>
      <text:p text:style-name="P27">2. ubezpieczenie nnw.</text:p>
      <text:p text:style-name="P27">3. nocleg.</text:p>
      <text:p text:style-name="P27">4. autokary do przewozu w atrakcyjne miejsca do wykonania zdjęć.</text:p>
      <text:p text:style-name="P27">5. wydruk zdjęć na wystawę poplenerową.</text:p>
      <text:p text:style-name="P27">6. katalog wystawy poplenerowej.</text:p>
      <text:p text:style-name="P27">7. identyfikator uczestnika.</text:p>
      <text:p text:style-name="P27">8. możliwość zaprezentowania swojej twórczości.</text:p>
      <text:p text:style-name="P28">9. przewodników i opiekunów merytorycznych pleneru.</text:p>
      <text:p text:style-name="P29"><text:span text:style-name="T22"/></text:p>
      <text:p text:style-name="P28"><text:s/></text:p>
      <text:p text:style-name="P30">Plan pleneru:</text:p>
      <text:p text:style-name="P25"><text:span text:style-name="T17">9</text:span> lipca 202<text:span text:style-name="T17">5</text:span> (środa):</text:p>
      <text:p text:style-name="P31">godz. 1<text:span text:style-name="T23">6</text:span>.00 – 1<text:span text:style-name="T23">7</text:span>.30 <text:s/>– obiadokolacja <text:s text:c="82"/>godz. 18.00 – otwarcie, spotkanie organizacyjne z organizatorami pleneru, zapoznanie z programem pobytu i prezentacja regionu.</text:p>
      <text:p text:style-name="P26"><text:soft-page-break/><text:span text:style-name="T24"/></text:p>
      <text:p text:style-name="P26"><text:span text:style-name="T24"/></text:p>
      <text:p text:style-name="P26"><text:span text:style-name="T25">10</text:span><text:span text:style-name="T21"> lipca 202</text:span><text:span text:style-name="T25">5</text:span><text:span text:style-name="T21"> (czwartek):</text:span></text:p>
      <text:p text:style-name="P31">godz. <text:s/>7.00 – śniadanie </text:p>
      <text:p text:style-name="P31">od godz. 8.00 objazd po Roztoczu (autokar)</text:p>
      <text:p text:style-name="P31">godz. 18.00 – obiadokolacja <text:s text:c="109"/>godz. 20.00 – warsztaty, prezentacja prac i twórczości uczestników i zaproszonych gości, dyskusja</text:p>
      <text:p text:style-name="P25"><text:span text:style-name="T17">11</text:span> lipca 202<text:span text:style-name="T17">5</text:span> (piątek):</text:p>
      <text:p text:style-name="P31">godz. <text:s/>7.00 – śniadanie </text:p>
      <text:p text:style-name="P32">godz. <text:s/>8.00 – <text:span text:style-name="T1">teren gminy Krynice </text:span>(autokar), <text:span text:style-name="T1">indywidualne wyjazdy na zdjęcia.</text:span></text:p>
      <text:p text:style-name="P32"><text:span text:style-name="T1">g</text:span>odz. 18.00 – powrót i obiadokolacja</text:p>
      <text:p text:style-name="P32">godz. 19.00 – <text:span text:style-name="T1">ognisko </text:span><text:s text:c="110"/>godz. 2<text:span text:style-name="T1">1</text:span>.00 – warsztaty, prezentacja prac i twórczości uczestników i zaproszonych gości, dyskusja <text:s text:c="109"/></text:p>
      <text:p text:style-name="P25"><text:span text:style-name="T1">12</text:span> lipca 202<text:span text:style-name="T1">5</text:span> (sobota):</text:p>
      <text:p text:style-name="P33">godz. <text:s/>7.00 – śniadanie </text:p>
      <text:p text:style-name="P33">godz. <text:s/>8.00 – wyjazd do <text:span text:style-name="T17">Zamościa i Krasnobrodu</text:span> (autokar)</text:p>
      <text:p text:style-name="P33">godz. 19.00 – obiadokolacja <text:s text:c="218"/></text:p>
      <text:p text:style-name="P25"><text:span text:style-name="T1">13</text:span> lipca 202<text:span text:style-name="T1">5</text:span> (niedziela):</text:p>
      <text:p text:style-name="P31">godz. <text:s/>8.00 – śniadanie </text:p>
      <text:p text:style-name="P26"><text:span text:style-name="T21">zakwaterowanie:</text:span><text:span text:style-name="T26"> </text:span><text:span text:style-name="T27">Szkolne Schronisko Młodzieżowe <text:s/>w Krynicach: <text:s/></text:span><text:span text:style-name="T28">Szkoła Podstawowa w Krynicach, </text:span><text:span text:style-name="T29">Krynice 9, 22-610 Krynice, tel. 84 663 02 15</text:span></text:p>
      <text:p text:style-name="P34"><text:s text:c="34"/></text:p>
      <text:p text:style-name="P35"><text:s/></text:p>
      <text:p text:style-name="P23"/>
      <text:p text:style-name="P21"/>
      <text:p text:style-name="P23"><text:span text:style-name="T2">Informacje:</text:span><text:span text:style-name="T3"> komisarz pleneru - Mirosław Chmiel, tel. 504 995 006, </text:span></text:p>
      <text:p text:style-name="P21"><text:s text:c="20"/>e-mail: mchfoto@wp.pl</text:p>
      <text:p text:style-name="P36"/>
      <text:p text:style-name="P36"/>
      <text:p text:style-name="P36"/>
      <text:p text:style-name="P4"/>
      <text:p text:style-name="P37"/>
      <text:p text:style-name="P36"/>
      <text:p text:style-name="P36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2" fo:font-family="'Liberation Serif', 'Times New Roman'" style:font-family-generic="roman" style:font-pitch="variable" style:font-name-complex="Arial1" style:font-family-complex="Arial" style:font-family-generic-complex="system" style:font-pitch-complex="variable"/>
    </style:style>
    <style:style style:name="WW8Num3z0" style:family="text">
      <style:text-properties style:font-name="Liberation Serif2" fo:font-family="'Liberation Serif', 'Times New Roman'" style:font-family-generic="roman" style:font-pitch="variable" style:font-name-complex="Arial1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5pt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18T14:36:00</meta:creation-date>
    <meta:initial-creator>MOK</meta:initial-creator>
    <dc:language>pl-PL</dc:language>
    <meta:print-date>1995-11-21T17:41:00</meta:print-date>
    <dc:date>2025-04-17T14:01:57.520962600</dc:date>
    <meta:editing-cycles>44</meta:editing-cycles>
    <dc:title>Miejski Ośrodek Kultury w Siedlcach</dc:title>
    <meta:editing-duration>PT22H43S</meta:editing-duration>
    <meta:generator>LibreOffice/25.2.2.2$Windows_X86_64 LibreOffice_project/7370d4be9e3cf6031a51beef54ff3bda878e3fac</meta:generator>
    <meta:document-statistic meta:table-count="0" meta:image-count="0" meta:object-count="0" meta:page-count="3" meta:paragraph-count="79" meta:word-count="579" meta:character-count="5024" meta:non-whitespace-character-count="3654"/>
    <meta:user-defined meta:name="AppVersion">15.0000</meta:user-defined>
    <meta:template xlink:type="simple" xlink:actuate="onRequest" xlink:title="Normal_x005F_x0000_" xlink:href=""/>
  </office:meta>
</office:document-meta>
</file>